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>
      <style:text-properties fo:font-style="italic" style:font-style-asian="italic" style:font-style-complex="italic"/>
    </style:style>
    <style:style style:name="P5" style:parent-style-name="Standard" style:list-style-name="LFO1" style:family="paragraph">
      <style:text-properties fo:font-style="italic" style:font-style-asian="italic" style:font-style-complex="italic"/>
    </style:style>
    <style:style style:name="P6" style:parent-style-name="Standard" style:list-style-name="LFO1" style:family="paragraph">
      <style:text-properties fo:font-style="italic" style:font-style-asian="italic" style:font-style-complex="italic"/>
    </style:style>
    <style:style style:name="P7" style:parent-style-name="Standard" style:list-style-name="LFO1" style:family="paragraph">
      <style:text-properties fo:font-style="italic" style:font-style-asian="italic" style:font-style-complex="italic"/>
    </style:style>
    <style:style style:name="P8" style:parent-style-name="Standard" style:list-style-name="LFO1" style:family="paragraph">
      <style:text-properties fo:font-style="italic" style:font-style-asian="italic" style:font-style-complex="italic"/>
    </style:style>
    <style:style style:name="P9" style:parent-style-name="Standard" style:list-style-name="LFO1" style:family="paragraph">
      <style:text-properties fo:font-style="italic" style:font-style-asian="italic" style:font-style-complex="italic"/>
    </style:style>
    <style:style style:name="P10" style:parent-style-name="Standard" style:list-style-name="LFO1" style:family="paragraph">
      <style:text-properties fo:font-style="italic" style:font-style-asian="italic" style:font-style-complex="italic"/>
    </style:style>
    <style:style style:name="P11" style:parent-style-name="Standard" style:list-style-name="LFO1" style:family="paragraph">
      <style:text-properties fo:font-style="italic" style:font-style-asian="italic" style:font-style-complex="italic"/>
    </style:style>
    <style:style style:name="P12" style:parent-style-name="Standard" style:list-style-name="LFO1" style:family="paragraph">
      <style:text-properties fo:font-style="italic" style:font-style-asian="italic" style:font-style-complex="italic"/>
    </style:style>
    <style:style style:name="P13" style:parent-style-name="Standard" style:list-style-name="LFO1" style:family="paragraph">
      <style:text-properties fo:font-style="italic" style:font-style-asian="italic" style:font-style-complex="italic"/>
    </style:style>
    <style:style style:name="P14" style:parent-style-name="Standard" style:list-style-name="LFO1" style:family="paragraph">
      <style:text-properties fo:font-style="italic" style:font-style-asian="italic" style:font-style-complex="italic"/>
    </style:style>
    <style:style style:name="P15" style:parent-style-name="Standard" style:list-style-name="LFO1" style:family="paragraph">
      <style:text-properties fo:font-style="italic" style:font-style-asian="italic" style:font-style-complex="italic"/>
    </style:style>
    <style:style style:name="P16" style:parent-style-name="Standard" style:list-style-name="LFO1" style:family="paragraph">
      <style:text-properties fo:font-style="italic" style:font-style-asian="italic" style:font-style-complex="italic"/>
    </style:style>
    <style:style style:name="P17" style:parent-style-name="Standard" style:list-style-name="LFO1" style:family="paragraph">
      <style:text-properties fo:font-style="italic" style:font-style-asian="italic" style:font-style-complex="italic"/>
    </style:style>
    <style:style style:name="P18" style:parent-style-name="Standard" style:list-style-name="LFO1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P24" style:parent-style-name="Standard" style:family="paragraph">
      <style:text-properties fo:font-style="italic" style:font-style-asian="italic" style:font-style-complex="italic"/>
    </style:style>
    <style:style style:name="P25" style:parent-style-name="Standard" style:family="paragraph">
      <style:text-properties fo:font-style="italic" style:font-style-asian="italic" style:font-style-complex="italic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style="italic" style:font-style-asian="italic" style:font-style-complex="italic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P30" style:parent-style-name="Standard" style:list-style-name="LFO2" style:family="paragraph">
      <style:text-properties fo:font-style="italic" style:font-style-asian="italic" style:font-style-complex="italic"/>
    </style:style>
    <style:style style:name="P31" style:parent-style-name="Standard" style:list-style-name="LFO2" style:family="paragraph">
      <style:text-properties fo:font-style="italic" style:font-style-asian="italic" style:font-style-complex="italic"/>
    </style:style>
    <style:style style:name="P32" style:parent-style-name="Standard" style:list-style-name="LFO2" style:family="paragraph">
      <style:text-properties fo:font-style="italic" style:font-style-asian="italic" style:font-style-complex="italic"/>
    </style:style>
    <style:style style:name="P33" style:parent-style-name="Standard" style:list-style-name="LFO2" style:family="paragraph">
      <style:text-properties fo:font-style="italic" style:font-style-asian="italic" style:font-style-complex="italic"/>
    </style:style>
    <style:style style:name="P34" style:parent-style-name="Standard" style:list-style-name="LFO2" style:family="paragraph">
      <style:text-properties fo:font-style="italic" style:font-style-asian="italic" style:font-style-complex="italic"/>
    </style:style>
    <style:style style:name="P35" style:parent-style-name="Standard" style:list-style-name="LFO2" style:family="paragraph">
      <style:text-properties fo:font-style="italic" style:font-style-asian="italic" style:font-style-complex="italic"/>
    </style:style>
    <style:style style:name="P36" style:parent-style-name="Standard" style:list-style-name="LFO2" style:family="paragraph">
      <style:text-properties fo:font-style="italic" style:font-style-asian="italic" style:font-style-complex="italic"/>
    </style:style>
    <style:style style:name="P37" style:parent-style-name="Standard" style:list-style-name="LFO2" style:family="paragraph">
      <style:text-properties fo:font-style="italic" style:font-style-asian="italic" style:font-style-complex="italic"/>
    </style:style>
    <style:style style:name="P38" style:parent-style-name="Standard" style:list-style-name="LFO2" style:family="paragraph">
      <style:text-properties fo:font-style="italic" style:font-style-asian="italic" style:font-style-complex="italic"/>
    </style:style>
    <style:style style:name="P39" style:parent-style-name="Standard" style:list-style-name="LFO2" style:family="paragraph">
      <style:text-properties fo:font-style="italic" style:font-style-asian="italic" style:font-style-complex="italic"/>
    </style:style>
    <style:style style:name="P40" style:parent-style-name="Standard" style:list-style-name="LFO2" style:family="paragraph">
      <style:text-properties fo:font-style="italic" style:font-style-asian="italic" style:font-style-complex="italic"/>
    </style:style>
    <style:style style:name="P41" style:parent-style-name="Standard" style:list-style-name="LFO2" style:family="paragraph">
      <style:text-properties fo:font-style="italic" style:font-style-asian="italic" style:font-style-complex="italic"/>
    </style:style>
    <style:style style:name="P42" style:parent-style-name="Standard" style:list-style-name="LFO2" style:family="paragraph">
      <style:text-properties fo:font-style="italic" style:font-style-asian="italic" style:font-style-complex="italic"/>
    </style:style>
    <style:style style:name="P43" style:parent-style-name="Standard" style:list-style-name="LFO2" style:family="paragraph">
      <style:text-properties fo:font-style="italic" style:font-style-asian="italic" style:font-style-complex="italic"/>
    </style:style>
    <style:style style:name="P44" style:parent-style-name="Standard" style:list-style-name="LFO2" style:family="paragraph">
      <style:text-properties fo:font-style="italic" style:font-style-asian="italic" style:font-style-complex="italic"/>
    </style:style>
    <style:style style:name="P45" style:parent-style-name="Standard" style:family="paragraph">
      <style:text-properties fo:font-style="italic" style:font-style-asian="italic" style:font-style-complex="italic"/>
    </style:style>
    <style:style style:name="P46" style:parent-style-name="Standard" style:family="paragraph">
      <style:text-properties fo:font-style="italic" style:font-style-asian="italic" style:font-style-complex="italic"/>
    </style:style>
    <style:style style:name="P47" style:parent-style-name="Standard" style:family="paragraph">
      <style:text-properties fo:font-style="italic" style:font-style-asian="italic" style:font-style-complex="italic"/>
    </style:style>
    <style:style style:name="P48" style:parent-style-name="Standard" style:family="paragraph">
      <style:text-properties fo:font-style="italic" style:font-style-asian="italic" style:font-style-complex="italic"/>
    </style:style>
    <style:style style:name="P49" style:parent-style-name="Standard" style:family="paragraph">
      <style:text-properties fo:font-style="italic" style:font-style-asian="italic" style:font-style-complex="italic"/>
    </style:style>
    <style:style style:name="P50" style:parent-style-name="Standard" style:family="paragraph">
      <style:text-properties fo:font-style="italic" style:font-style-asian="italic" style:font-style-complex="italic"/>
    </style:style>
    <style:style style:name="P51" style:parent-style-name="Standard" style:list-style-name="LFO3" style:family="paragraph">
      <style:text-properties fo:font-style="italic" style:font-style-asian="italic" style:font-style-complex="italic"/>
    </style:style>
    <style:style style:name="P52" style:parent-style-name="Standard" style:list-style-name="LFO3" style:family="paragraph">
      <style:text-properties fo:font-style="italic" style:font-style-asian="italic" style:font-style-complex="italic"/>
    </style:style>
    <style:style style:name="P53" style:parent-style-name="Standard" style:list-style-name="LFO3" style:family="paragraph">
      <style:text-properties fo:font-style="italic" style:font-style-asian="italic" style:font-style-complex="italic"/>
    </style:style>
    <style:style style:name="P54" style:parent-style-name="Standard" style:list-style-name="LFO3" style:family="paragraph">
      <style:text-properties fo:font-style="italic" style:font-style-asian="italic" style:font-style-complex="italic"/>
    </style:style>
    <style:style style:name="P55" style:parent-style-name="Standard" style:list-style-name="LFO3" style:family="paragraph">
      <style:text-properties fo:font-style="italic" style:font-style-asian="italic" style:font-style-complex="italic"/>
    </style:style>
    <style:style style:name="P56" style:parent-style-name="Standard" style:list-style-name="LFO3" style:family="paragraph">
      <style:text-properties fo:font-style="italic" style:font-style-asian="italic" style:font-style-complex="italic"/>
    </style:style>
    <style:style style:name="P57" style:parent-style-name="Standard" style:list-style-name="LFO3" style:family="paragraph">
      <style:text-properties fo:font-style="italic" style:font-style-asian="italic" style:font-style-complex="italic"/>
    </style:style>
    <style:style style:name="P58" style:parent-style-name="Standard" style:list-style-name="LFO3" style:family="paragraph">
      <style:text-properties fo:font-style="italic" style:font-style-asian="italic" style:font-style-complex="italic"/>
    </style:style>
    <style:style style:name="P59" style:parent-style-name="Standard" style:family="paragraph">
      <style:text-properties fo:font-style="italic" style:font-style-asian="italic" style:font-style-complex="italic"/>
    </style:style>
    <style:style style:name="P60" style:parent-style-name="Standard" style:list-style-name="LFO4" style:family="paragraph">
      <style:text-properties fo:font-style="italic" style:font-style-asian="italic" style:font-style-complex="italic"/>
    </style:style>
    <style:style style:name="P61" style:parent-style-name="Standard" style:list-style-name="LFO4" style:family="paragraph">
      <style:text-properties fo:font-style="italic" style:font-style-asian="italic" style:font-style-complex="italic"/>
    </style:style>
    <style:style style:name="P62" style:parent-style-name="Standard" style:list-style-name="LFO4" style:family="paragraph">
      <style:text-properties fo:font-style="italic" style:font-style-asian="italic" style:font-style-complex="italic"/>
    </style:style>
    <style:style style:name="P63" style:parent-style-name="Standard" style:list-style-name="LFO4" style:family="paragraph">
      <style:text-properties fo:font-style="italic" style:font-style-asian="italic" style:font-style-complex="italic"/>
    </style:style>
    <style:style style:name="P64" style:parent-style-name="Standard" style:list-style-name="LFO4" style:family="paragraph">
      <style:text-properties fo:font-style="italic" style:font-style-asian="italic" style:font-style-complex="italic"/>
    </style:style>
    <style:style style:name="P65" style:parent-style-name="Standard" style:list-style-name="LFO4" style:family="paragraph">
      <style:text-properties fo:font-style="italic" style:font-style-asian="italic" style:font-style-complex="italic"/>
    </style:style>
    <style:style style:name="P66" style:parent-style-name="Standard" style:family="paragraph">
      <style:text-properties fo:font-style="italic" style:font-style-asian="italic" style:font-style-complex="italic"/>
    </style:style>
    <style:style style:name="P67" style:parent-style-name="Standard" style:family="paragraph">
      <style:text-properties fo:font-style="italic" style:font-style-asian="italic" style:font-style-complex="italic"/>
    </style:style>
    <style:style style:name="P68" style:parent-style-name="Standard" style:family="paragraph">
      <style:text-properties fo:font-style="italic" style:font-style-asian="italic" style:font-style-complex="italic"/>
    </style:style>
    <style:style style:name="P69" style:parent-style-name="Standard" style:family="paragraph"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72" style:parent-style-name="Standard" style:list-style-name="LFO5" style:family="paragraph">
      <style:text-properties fo:font-style="italic" style:font-style-asian="italic" style:font-style-complex="italic"/>
    </style:style>
    <style:style style:name="P73" style:parent-style-name="Standard" style:list-style-name="LFO5" style:family="paragraph">
      <style:text-properties fo:font-style="italic" style:font-style-asian="italic" style:font-style-complex="italic"/>
    </style:style>
    <style:style style:name="P74" style:parent-style-name="Standard" style:list-style-name="LFO5" style:family="paragraph">
      <style:text-properties fo:font-style="italic" style:font-style-asian="italic" style:font-style-complex="italic"/>
    </style:style>
    <style:style style:name="P75" style:parent-style-name="Standard" style:list-style-name="LFO5" style:family="paragraph">
      <style:text-properties fo:font-style="italic" style:font-style-asian="italic" style:font-style-complex="italic"/>
    </style:style>
    <style:style style:name="P76" style:parent-style-name="Standard" style:list-style-name="LFO5" style:family="paragraph">
      <style:text-properties fo:font-style="italic" style:font-style-asian="italic" style:font-style-complex="italic"/>
    </style:style>
    <style:style style:name="P77" style:parent-style-name="Standard" style:list-style-name="LFO5" style:family="paragraph">
      <style:text-properties fo:font-style="italic" style:font-style-asian="italic" style:font-style-complex="italic"/>
    </style:style>
    <style:style style:name="P78" style:parent-style-name="Standard" style:list-style-name="LFO5" style:family="paragraph">
      <style:text-properties fo:font-style="italic" style:font-style-asian="italic" style:font-style-complex="italic"/>
    </style:style>
    <style:style style:name="P79" style:parent-style-name="Standard" style:list-style-name="LFO5" style:family="paragraph">
      <style:text-properties fo:font-style="italic" style:font-style-asian="italic" style:font-style-complex="italic"/>
    </style:style>
    <style:style style:name="P80" style:parent-style-name="Standard" style:list-style-name="LFO5" style:family="paragraph">
      <style:text-properties fo:font-style="italic" style:font-style-asian="italic" style:font-style-complex="italic"/>
    </style:style>
    <style:style style:name="P81" style:parent-style-name="Standard" style:family="paragraph">
      <style:text-properties fo:font-style="italic" style:font-style-asian="italic" style:font-style-complex="italic"/>
    </style:style>
    <style:style style:name="P82" style:parent-style-name="Standard" style:family="paragraph">
      <style:text-properties fo:font-style="italic" style:font-style-asian="italic" style:font-style-complex="italic"/>
    </style:style>
    <style:style style:name="P83" style:parent-style-name="Standard" style:family="paragraph">
      <style:text-properties fo:font-style="italic" style:font-style-asian="italic" style:font-style-complex="italic"/>
    </style:style>
    <style:style style:name="P84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88" style:parent-style-name="Standard" style:list-style-name="LFO6" style:family="paragraph">
      <style:text-properties fo:font-style="italic" style:font-style-asian="italic" style:font-style-complex="italic"/>
    </style:style>
    <style:style style:name="P89" style:parent-style-name="Standard" style:list-style-name="LFO6" style:family="paragraph">
      <style:text-properties fo:font-style="italic" style:font-style-asian="italic" style:font-style-complex="italic"/>
    </style:style>
    <style:style style:name="P90" style:parent-style-name="Standard" style:list-style-name="LFO6" style:family="paragraph">
      <style:text-properties fo:font-style="italic" style:font-style-asian="italic" style:font-style-complex="italic"/>
    </style:style>
    <style:style style:name="P91" style:parent-style-name="Standard" style:list-style-name="LFO6" style:family="paragraph">
      <style:text-properties fo:font-style="italic" style:font-style-asian="italic" style:font-style-complex="italic"/>
    </style:style>
    <style:style style:name="P92" style:parent-style-name="Standard" style:list-style-name="LFO6" style:family="paragraph">
      <style:text-properties fo:font-style="italic" style:font-style-asian="italic" style:font-style-complex="italic"/>
    </style:style>
    <style:style style:name="P93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94" style:parent-style-name="Standard" style:family="paragraph">
      <style:text-properties fo:font-style="italic" style:font-style-asian="italic" style:font-style-complex="italic"/>
    </style:style>
    <style:style style:name="P95" style:parent-style-name="Standard" style:family="paragraph">
      <style:text-properties fo:font-style="italic" style:font-style-asian="italic" style:font-style-complex="italic"/>
    </style:style>
    <style:style style:name="P96" style:parent-style-name="Standard" style:family="paragraph">
      <style:text-properties fo:font-style="italic" style:font-style-asian="italic" style:font-style-complex="italic"/>
    </style:style>
    <style:style style:name="P97" style:parent-style-name="Standard" style:family="paragraph">
      <style:text-properties fo:font-style="italic" style:font-style-asian="italic" style:font-style-complex="italic"/>
    </style:style>
    <style:style style:name="P98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SOUHRNNÝ PŘEHLED REALIZOVANÝCH PRACÍ V ROCE 2007</text:p>
      <text:p text:style-name="P2">TŘEBNOUŠEVES – OSTROV – VINICE</text:p>
      <text:p text:style-name="P3"/>
      <text:list text:style-name="LFO1" text:continue-numbering="true">
        <text:list-item>
          <text:p text:style-name="P4">Skládka mršník<text:s/>- likvidace</text:p>
        </text:list-item>
        <text:list-item>
          <text:p text:style-name="P5">Likvidace černé skládky nad Ostrovem</text:p>
        </text:list-item>
        <text:list-item>
          <text:p text:style-name="P6">Vyasfaltování vjezdů na návsi</text:p>
        </text:list-item>
        <text:list-item>
          <text:p text:style-name="P7">Vykácení a nová výsadba<text:s/>stromů v hájku u Pavlíků a vybudování nového chodníku</text:p>
        </text:list-item>
        <text:list-item>
          <text:p text:style-name="P8">Očištění soch na návsi a zvýraznění písma</text:p>
        </text:list-item>
        <text:list-item>
          <text:p text:style-name="P9">Oprava hráze rybníčku na návsi</text:p>
        </text:list-item>
        <text:list-item>
          <text:p text:style-name="P10">Rekonstrukce teras na koupališti</text:p>
        </text:list-item>
        <text:list-item>
          <text:p text:style-name="P11">Rekonstrukce ohraničení dětského brouzdaliště</text:p>
        </text:list-item>
        <text:list-item>
          <text:p text:style-name="P12">Obnovení živého plotu za koupalištěm</text:p>
        </text:list-item>
        <text:list-item>
          <text:p text:style-name="P13">Postavení tobogánu na místním koupališti</text:p>
        </text:list-item>
        <text:list-item>
          <text:p text:style-name="P14">Rekonstrukce chodníků na Vinici</text:p>
        </text:list-item>
        <text:list-item>
          <text:p text:style-name="P15">Přestavba kanceláří bývalého obecního úřadu na rodinný byt (č.p. 58) a vybudování garáže</text:p>
        </text:list-item>
        <text:list-item>
          <text:p text:style-name="P16">Likvidace hlíny na vinické křižovatce</text:p>
        </text:list-item>
        <text:list-item>
          <text:p text:style-name="P17">Výsadba vánočního stromku na návsi a výsadba nové zeleně</text:p>
        </text:list-item>
        <text:list-item>
          <text:p text:style-name="P18">V roce 2007<text:s/>byl zakoupen:</text:p>
        </text:list-item>
      </text:list>
      <text:p text:style-name="P19">a) traktůrek na údržbu zeleně zn. Honda</text:p>
      <text:p text:style-name="P20">b) elektrické nůžky na živý plot</text:p>
      <text:p text:style-name="P21">c) motorová pila</text:p>
      <text:p text:style-name="P22">d) sporák do kuchyňky na koupališti</text:p>
      <text:p text:style-name="P23">e) rozvaděč na elektřinu + prodlužovací kabely</text:p>
      <text:p text:style-name="P24"/>
      <text:p text:style-name="P25"/>
      <text:p text:style-name="P26">SOUHRNNÝ PŘEHLED REALIZOVANÝCH PRACÍ V ROCE 2008</text:p>
      <text:p text:style-name="P27"><text:s/>TŘEBNOUŠEVES –<text:s/>OSTROV – VINICE</text:p>
      <text:p text:style-name="P28"/>
      <text:p text:style-name="P29">TŘEBNOUŠEVES</text:p>
      <text:list text:style-name="LFO2" text:continue-numbering="true">
        <text:list-item>
          <text:p text:style-name="P30">Vybudování nového chodníku před bytovkou až po hájek na návsi + nová kanalizace</text:p>
        </text:list-item>
        <text:list-item>
          <text:p text:style-name="P31">Realizace nového záhonu před bytovkou a osázení zelení</text:p>
        </text:list-item>
        <text:list-item>
          <text:p text:style-name="P32">Vybudování nového chodníku od p. Ryby až po Krausovi + nová kanalizace</text:p>
        </text:list-item>
        <text:list-item>
          <text:p text:style-name="P33">Rekonstrukce rybníku na návsi – vybagrování, vybetonování brodiště, oprava hrází, vysázení vodních rostlin, vysázení zeleně okolo rybníka</text:p>
        </text:list-item>
        <text:list-item>
          <text:p text:style-name="P34">Vybudování prostoru pro umístění informační tabule obecního úřadu</text:p>
        </text:list-item>
        <text:list-item>
          <text:p text:style-name="P35">Úprava chodníku u domu č.p. 58</text:p>
        </text:list-item>
        <text:list-item>
          <text:p text:style-name="P36">Vybudování prostoru pro umístění kontejnerů na odpady mezi prodejnou COOP a garážemi u č.p.58</text:p>
        </text:list-item>
        <text:list-item>
          <text:p text:style-name="P37">Vybudování nové kanalizace od prodejny</text:p>
        </text:list-item>
        <text:list-item>
          <text:p text:style-name="P38">Realizace parkoviště před obecním úřadem</text:p>
        </text:list-item>
        <text:list-item>
          <text:p text:style-name="P39">Úprava hájku u Vorlů</text:p>
        </text:list-item>
        <text:list-item>
          <text:p text:style-name="P40">Počátek oprav restaurace na koupališti – nová vazba, střecha a pergola</text:p>
        </text:list-item>
        <text:list-item>
          <text:p text:style-name="P41">U okálů byla provedena výměna<text:s/>dvou lamp veřejného osvětlení</text:p>
        </text:list-item>
        <text:list-item>
          <text:p text:style-name="P42">Vyčištění veškeré kanalizace v celé obci</text:p>
        </text:list-item>
        <text:list-item>
          <text:p text:style-name="P43">Zakoupení a zabudování úřední desky</text:p>
        </text:list-item>
        <text:list-item>
          <text:p text:style-name="P44">V roce 2008 byl zakoupen:</text:p>
        </text:list-item>
      </text:list>
      <text:p text:style-name="P45">a) třístranný sklápěcí valník za traktor</text:p>
      <text:p text:style-name="P46">b) traktor 5211</text:p>
      <text:p text:style-name="P47">c) dřevěná dvoukolka za traktor na převoz zahradního traktůrku</text:p>
      <text:p text:style-name="P48">d)<text:s/>ruční rotační sekačka</text:p>
      <text:p text:style-name="P49">e) ruční vrtačka AKU</text:p>
      <text:p text:style-name="P50">OSTROV</text:p>
      <text:list text:style-name="LFO3" text:continue-numbering="true">
        <text:list-item>
          <text:p text:style-name="P51">Nový asfaltový povrch Ostrov – Milovice</text:p>
        </text:list-item>
        <text:list-item>
          <text:p text:style-name="P52">Nový prostor pro umístění kontejnerů na odpady</text:p>
        </text:list-item>
        <text:list-item>
          <text:p text:style-name="P53">Nová tabule na vyvěšení plakátů</text:p>
        </text:list-item>
        <text:list-item>
          <text:p text:style-name="P54">Rekonstrukce chodníků – byla položena zámková dlažba s novými šachtami pro kanalizaci</text:p>
        </text:list-item>
        <text:list-item>
          <text:p text:style-name="P55">Vysázení nové zeleně</text:p>
        </text:list-item>
        <text:list-item>
          <text:p text:style-name="P56">Vyčištění kanalizace a kanálů po celé obci</text:p>
        </text:list-item>
        <text:list-item>
          <text:p text:style-name="P57">Rekonstrukce autobusové zastávky nad Ostrovem</text:p>
        </text:list-item>
        <text:list-item>
          <text:p text:style-name="P58">Zakoupení a zabudování úřední desky</text:p>
        </text:list-item>
      </text:list>
      <text:p text:style-name="P59">VINICE</text:p>
      <text:list text:style-name="LFO4" text:continue-numbering="true">
        <text:list-item>
          <text:p text:style-name="P60">Prořezání lípy u pana Fialy</text:p>
        </text:list-item>
        <text:list-item>
          <text:p text:style-name="P61">Vybudování prostoru pro umístění kontejnerů na odpady</text:p>
        </text:list-item>
        <text:list-item>
          <text:p text:style-name="P62">Výsadba zeleně okolo<text:s/>rybníka</text:p>
        </text:list-item>
        <text:list-item>
          <text:p text:style-name="P63">Vyčištění kanalizace a kanálů v celé obci</text:p>
        </text:list-item>
        <text:list-item>
          <text:p text:style-name="P64">Zakoupení nové autobusové zastávky a její usazení u silnice E35</text:p>
        </text:list-item>
        <text:list-item>
          <text:p text:style-name="P65">Zakoupení a zabudování úřední desky</text:p>
        </text:list-item>
      </text:list>
      <text:p text:style-name="P66"/>
      <text:p text:style-name="P67"/>
      <text:p text:style-name="P68"/>
      <text:p text:style-name="P69"/>
      <text:p text:style-name="P70">SOUHRNNÝ PŘEHLED REALIZOVANÝCH PRACÍ <text:s/>V ROCE <text:s/>2009 TŘEBNOUŠEVES <text:s/>- OSTROV – VINICE</text:p>
      <text:p text:style-name="P71"/>
      <text:list text:style-name="LFO5" text:continue-numbering="true">
        <text:list-item>
          <text:p text:style-name="P72">Kompletní dokončení rekonstrukce restaurace na koupališti</text:p>
        </text:list-item>
        <text:list-item>
          <text:p text:style-name="P73">Zhotovení dětského koutku na koupališti</text:p>
        </text:list-item>
        <text:list-item>
          <text:p text:style-name="P74">Dokončení tobogánu a jeho spuštění</text:p>
        </text:list-item>
        <text:list-item>
          <text:p text:style-name="P75">Získání hasičské stříkačky od Ministerstva obrany – za převod</text:p>
        </text:list-item>
        <text:list-item>
          <text:p text:style-name="P76">Oprava pěti příjezdových cest na návsi</text:p>
        </text:list-item>
        <text:list-item>
          <text:p text:style-name="P77">Rozšíření cesty u paní Homoliakové a vybudování parkoviště</text:p>
        </text:list-item>
        <text:list-item>
          <text:p text:style-name="P78">Zakoupení nového osvětlení do tělocvičny ve škole</text:p>
        </text:list-item>
        <text:list-item>
          <text:p text:style-name="P79">Vybudování asfaltové cesty k restauraci na koupališti</text:p>
        </text:list-item>
        <text:list-item>
          <text:p text:style-name="P80">Výsadba thůjí u dětského pískoviště na koupališti</text:p>
        </text:list-item>
      </text:list>
      <text:p text:style-name="P81"/>
      <text:p text:style-name="P82"/>
      <text:p text:style-name="P83"/>
      <text:p text:style-name="P84"/>
      <text:p text:style-name="P85">SOUHRNNÝ PŘEHLED REALIZOVANÝCH PRACÍ <text:s/>V ROCE 2010 <text:s/>TŘEBNOUŠEVES <text:s/>- OSTROV –<text:s/>VINICE</text:p>
      <text:p text:style-name="P86"/>
      <text:p text:style-name="P87"/>
      <text:list text:style-name="LFO6" text:continue-numbering="true">
        <text:list-item>
          <text:p text:style-name="P88">Zakoupení radlice na sníh</text:p>
        </text:list-item>
        <text:list-item>
          <text:p text:style-name="P89">Výměna starých oken za plastová v bytě ve škole</text:p>
        </text:list-item>
        <text:list-item>
          <text:p text:style-name="P90">Nová plakátnice u obchodu COOP</text:p>
        </text:list-item>
        <text:list-item>
          <text:p text:style-name="P91">Zhotovení zastínění u dětského pískoviště na koupališti</text:p>
        </text:list-item>
        <text:list-item>
          <text:p text:style-name="P92">Položení zámkové dlažby u tobogánu a velkého skákadla</text:p>
        </text:list-item>
      </text:list>
      <text:p text:style-name="P93"/>
      <text:p text:style-name="P94"/>
      <text:p text:style-name="P95"><text:s/>Vyvěšeno dne:<text:s/>13.12.2010</text:p>
      <text:p text:style-name="P96"/>
      <text:p text:style-name="P97">Sejmuto dne: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CzechPoint</dc:creator>
    <meta:creation-date>2010-12-11T16:39:00Z</meta:creation-date>
    <dc:date>2010-12-13T16:49:00Z</dc:date>
    <meta:template xlink:href="Normal" xlink:type="simple"/>
    <meta:editing-cycles>6</meta:editing-cycles>
    <meta:editing-duration>PT9420S</meta:editing-duration>
    <meta:document-statistic meta:page-count="1" meta:paragraph-count="7" meta:word-count="511" meta:character-count="3524" meta:row-count="25" meta:non-whitespace-character-count="3020"/>
  </office:meta>
</office:document-meta>
</file>