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>
        <style:tab-stops>
          <style:tab-stop style:position="5.53cm"/>
        </style:tab-stops>
      </style:paragraph-properties>
    </style:style>
    <style:style style:name="P2" style:family="paragraph" style:parent-style-name="No_20_Spacing">
      <style:text-properties fo:font-weight="bold" style:font-weight-asian="bold"/>
    </style:style>
    <style:style style:name="P3" style:family="paragraph" style:parent-style-name="No_20_Spacing" style:list-style-name="L1"/>
    <style:style style:name="P4" style:family="paragraph" style:parent-style-name="No_20_Spacing" style:list-style-name="L2"/>
    <style:style style:name="P5" style:family="paragraph" style:parent-style-name="No_20_Spacing">
      <style:paragraph-properties fo:margin-left="1.27cm" fo:margin-right="0cm" fo:text-indent="0cm" style:auto-text-indent="false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Usnesení z veřejného zasedání zastupitelstva obce, které se konalo 30. 09. 2010 v zasedací místnosti OÚ Třebnouševes.</text:span></text:p>
      <text:p text:style-name="P1"><text:tab/></text:p>
      <text:p text:style-name="No_20_Spacing"><text:span text:style-name="T1">Zastupitelstvo obce schvaluje:</text:span></text:p>
      <text:p text:style-name="No_20_Spacing"><text:span text:style-name="T1">1)Schválení programu jednání schůze.</text:span></text:p>
      <text:p text:style-name="No_20_Spacing">Byl podán návrh na schválení programu schůze a ověřovatelů zápisu: Ing. Josef Plášil, Zdeněk Tomášek</text:p>
      <text:p text:style-name="No_20_Spacing"/>
      <text:p text:style-name="No_20_Spacing"><text:span text:style-name="T1">Návrh zastupitelé schválili<text:tab/><text:tab/><text:tab/><text:tab/><text:tab/>PRO<text:tab/><text:tab/>7 hlasů</text:span></text:p>
      <text:p text:style-name="P2"/>
      <text:p text:style-name="No_20_Spacing"><text:span text:style-name="T1">2)Schválení rozpočtového opatření.</text:span></text:p>
      <text:p text:style-name="No_20_Spacing">Byl přečten Zápis z veřejného zasedání zastupitelstva obce Třebnouševes, které se konalo </text:p>
      <text:p text:style-name="No_20_Spacing">30. 06. 2010. Zápis přečetl p. Ing. Máslo.</text:p>
      <text:p text:style-name="No_20_Spacing">Účetní pan Polívka informoval o rozpočtovém opatření č. 2/2010 – obec obdržela dotaci v celkové výši <text:s/>1.959.964,- Kč. <text:s/>Další nerozpočtované částky byly ve výši 200,- Kč za prodej pytlů na odpad občanům, dále došlo k vypůjčení věcí z obecního úřadu za částku 300,- Kč a ke zvýšení příjmů z úroků. Původní rozpočet ve výši <text:s/>2.876.500,- bude navýšen o částku <text:s text:c="2"/>1.960.970,- Kč, rozpočet po změnách bude <text:s/>4.837.470,- Kč.</text:p>
      <text:p text:style-name="No_20_Spacing">V oddíle II. – rozpočtové výdaje došlo k převodu mezi kapitolami v částce 61.231,- Kč, navýšení výdajů o 84.040,- Kč a splátce úvěru 1.876.700,- Kč.</text:p>
      <text:p text:style-name="No_20_Spacing"/>
      <text:p text:style-name="No_20_Spacing"><text:span text:style-name="T1">Návrh zastupitelé schválili<text:tab/><text:tab/><text:tab/><text:tab/><text:tab/>PRO <text:tab/><text:tab/>7 hlasů</text:span></text:p>
      <text:p text:style-name="No_20_Spacing"/>
      <text:p text:style-name="No_20_Spacing"><text:span text:style-name="T1">Zastupitelstvo obce bere na vědomí:</text:span></text:p>
      <text:list xml:id="list20188981" text:style-name="L1">
        <text:list-item>
          <text:p text:style-name="P3">P. Macek – dotaz na okna ve škole</text:p>
        </text:list-item>
      </text:list>
      <text:list xml:id="list20175576" text:style-name="L2">
        <text:list-item>
          <text:p text:style-name="P4">dodací lhůta dle smlouvy je stanovena max. na 6 týdnů, práce na výměně oken bude zahájena pravděpodobně do 14 dnů.</text:p>
        </text:list-item>
      </text:list>
      <text:list xml:id="list20205412" text:continue-list="list20188981" text:style-name="L1">
        <text:list-item>
          <text:p text:style-name="P3">Paní Slámová informovala, že nesvítí osvětlení u sochy: <text:s/></text:p>
        </text:list-item>
      </text:list>
      <text:list xml:id="list20181609" text:continue-list="list20175576" text:style-name="L2">
        <text:list-item>
          <text:p text:style-name="P4">starosta pan Dušek bude opravu opětovně urgovat.</text:p>
        </text:list-item>
      </text:list>
      <text:list xml:id="list20199065" text:continue-list="list20205412" text:style-name="L1">
        <text:list-item>
          <text:p text:style-name="P3">Paní Slámová informovala o nevysekaném břehu směrem na Jeřice a požádala o nápravu.</text:p>
        </text:list-item>
        <text:list-item>
          <text:p text:style-name="P3">Paní Slámová podala dotaz na provoz restaurace na koupališti:</text:p>
        </text:list-item>
      </text:list>
      <text:list xml:id="list20191486" text:continue-list="list20181609" text:style-name="L2">
        <text:list-item>
          <text:p text:style-name="P4">provoz restaurace na koupališti běží dle smlouvy, v případě změn bude podána informace.</text:p>
        </text:list-item>
      </text:list>
      <text:list xml:id="list20185309" text:continue-list="list20199065" text:style-name="L1">
        <text:list-item>
          <text:p text:style-name="P3">Paní Slámová poděkovala za práci a podporu všem členům kulturní komise, vedení obce a zastupitelům.</text:p>
        </text:list-item>
        <text:list-item>
          <text:p text:style-name="P3">Paní Slámová informovala o zdařilém zájezdu do Krkonoš.</text:p>
        </text:list-item>
        <text:list-item>
          <text:p text:style-name="P3">Dotaz na řešení prosakující odpadní vody v Ostrově:</text:p>
        </text:list-item>
      </text:list>
      <text:p text:style-name="P5">- starosta zajistil firmu, která pod silnicí provede protlak, tím by se odstranil i odpad od Baliharů, další jednání v této záležitosti se bude konat po volbách.</text:p>
      <text:list xml:id="list20187211" text:continue-numbering="true" text:style-name="L1">
        <text:list-item>
          <text:p text:style-name="P3"><text:s/>Pan Fiala upozornil, že na Vinici je nefunkční amplion a zničený kontejner na sklo. Rybníček na Vinici je zarostlý rákosím, kde se drží ondatry. Z rybníčku byly ukradeny lekníny a ryby.</text:p>
        </text:list-item>
        <text:list-item>
          <text:p text:style-name="P3">V Ostrově v čekárně autobusové zastávky spí bezdomovec.</text:p>
        </text:list-item>
        <text:list-item>
          <text:p text:style-name="P3">Paní Slámová – dotaz na možnost zřízení kontejneru na papír, nebo zda je možnost sjednat se sběrným dvorem v Hořicích smlouvu o odběru papíru.</text:p>
        </text:list-item>
        <text:list-item>
          <text:p text:style-name="P3">Starosta pan Dušek sdělil, že souhlasí s konceptem zápisu do kroniky obce za rok 2009.</text:p>
        </text:list-item>
      </text:list>
      <text:p text:style-name="No_20_Spacing"/>
      <text:p text:style-name="P5"/>
      <text:p text:style-name="No_20_Spacing">Starosta:<text:tab/><text:tab/><text:tab/><text:tab/><text:tab/><text:tab/><text:tab/><text:tab/>Zapsal:</text:p>
      <text:p text:style-name="No_20_Spacing"/>
      <text:p text:style-name="No_20_Spacing">Ověřovatelé zápisu: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ika Langrová</meta:initial-creator>
    <dc:creator>Monika Langrová</dc:creator>
    <meta:editing-cycles>11</meta:editing-cycles>
    <meta:creation-date>2010-11-10T20:49:00</meta:creation-date>
    <dc:date>2010-11-23T22:56:00</dc:date>
    <meta:editing-duration>PT00H00M04S</meta:editing-duration>
    <meta:generator>OpenOffice.org/3.1$Win32 OpenOffice.org_project/310m11$Build-9399</meta:generator>
    <meta:document-statistic meta:table-count="0" meta:image-count="0" meta:object-count="0" meta:page-count="2" meta:paragraph-count="30" meta:word-count="403" meta:character-count="2522"/>
    <meta:template xlink:type="simple" xlink:actuate="onRequest" xlink:title="Normal" xlink:href=""/>
  </office:meta>
</office:document-meta>
</file>